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0000002BEE5D8E941.jpg"/>
  <manifest:file-entry manifest:media-type="image/jpeg" manifest:full-path="Pictures/10000000000001F0000002BE8220EF99.jpg"/>
  <manifest:file-entry manifest:media-type="image/jpeg" manifest:full-path="Pictures/10000000000001F0000002BE3B3C8E48.jpg"/>
  <manifest:file-entry manifest:media-type="image/jpeg" manifest:full-path="Pictures/10000000000001F0000002BE5DF7C21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5.887cm" svg:height="25.709cm" draw:z-index="0"><draw:image xlink:href="Pictures/10000000000001F0000002BEE5D8E941.jpg" xlink:type="simple" xlink:show="embed" xlink:actuate="onLoad"/></draw:frame></text:p>
      <text:p text:style-name="Standard"><draw:frame draw:style-name="fr1" draw:name="Графический объект2" text:anchor-type="paragraph" svg:width="16.36cm" svg:height="22.456cm" draw:z-index="1"><draw:image xlink:href="Pictures/10000000000001F0000002BE5DF7C21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5.84cm" svg:height="24.116cm" draw:z-index="2"><draw:image xlink:href="Pictures/10000000000001F0000002BE3B3C8E48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4" text:anchor-type="paragraph" svg:width="16.413cm" svg:height="24.068cm" draw:z-index="3"><draw:image xlink:href="Pictures/10000000000001F0000002BE8220EF9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3T10:58:26.68</meta:creation-date>
    <meta:generator>OpenOffice.org/3.2$Win32 OpenOffice.org_project/320m18$Build-9502</meta:generator>
    <meta:document-statistic meta:table-count="0" meta:image-count="4" meta:object-count="0" meta:page-count="4" meta:paragraph-count="0" meta:word-count="0" meta:character-count="0"/>
    <dc:date>2015-02-13T11:02:46.60</dc:date>
    <meta:editing-duration>PT00H04M21S</meta:editing-duration>
    <meta:editing-cycles>1</meta:editing-cycles>
  </office:meta>
</office:document-meta>
</file>